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3.7006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202124" fo:background-color="#FFFFFF"/>
    </style:style>
    <style:style style:name="P4" style:parent-style-name="Standard" style:family="paragraph">
      <style:paragraph-properties fo:margin-left="3.7006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color="#222222" fo:background-color="#FFFFFF"/>
    </style:style>
    <style:style style:name="P6" style:parent-style-name="Standard" style:family="paragraph">
      <style:paragraph-properties fo:margin-left="3.7006in">
        <style:tab-stops/>
      </style:paragraph-properties>
    </style:style>
    <style:style style:name="P7" style:parent-style-name="Standard" style:family="paragraph">
      <style:paragraph-properties fo:margin-left="3.7006in">
        <style:tab-stops/>
      </style:paragraph-properties>
    </style:style>
    <style:style style:name="P8" style:parent-style-name="Standard" style:family="paragraph">
      <style:paragraph-properties fo:margin-left="3.7006in">
        <style:tab-stops/>
      </style:paragraph-properties>
    </style:style>
    <style:style style:name="P9" style:parent-style-name="Standard" style:family="paragraph">
      <style:paragraph-properties fo:margin-left="3.7006in">
        <style:tab-stops/>
      </style:paragraph-properties>
    </style:style>
    <style:style style:name="P10" style:parent-style-name="Standard" style:family="paragraph">
      <style:paragraph-properties fo:margin-left="1.0631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left="1.0631in">
        <style:tab-stops/>
      </style:paragraph-properties>
    </style:style>
    <style:style style:name="P12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15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color="#FF0000"/>
    </style:style>
    <style:style style:name="P16" style:parent-style-name="Standard" style:family="paragraph">
      <style:paragraph-properties fo:text-align="justify" fo:margin-left="0.0395in" fo:text-indent="0.3541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color="#FF0000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9" style:parent-style-name="Основнойшрифтабзаца" style:family="text">
      <style:text-properties style:font-name="Times New Roman" style:font-name-complex="Times New Roman" fo:color="#FF0000"/>
    </style:style>
    <style:style style:name="P20" style:parent-style-name="Обычный" style:family="paragraph">
      <style:paragraph-properties fo:text-align="justify" fo:text-indent="0.375i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fo:text-indent="0.375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Обычный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Verdana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style:vertical-align="auto" fo:text-indent="0.37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P39" style:parent-style-name="Standard" style:family="paragraph">
      <style:paragraph-properties fo:text-align="center" fo:margin-left="0.0395in">
        <style:tab-stops/>
      </style:paragraph-properties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text-align="center" fo:margin-left="0.0395in">
        <style:tab-stops/>
      </style:paragraph-properties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text-align="justify" fo:margin-left="0.0395in" fo:text-indent="0.4527in">
        <style:tab-stops/>
      </style:paragraph-properties>
    </style:style>
    <style:style style:name="P42" style:parent-style-name="Standard" style:family="paragraph">
      <style:paragraph-properties fo:text-align="justify" fo:margin-left="0.0395in">
        <style:tab-stops/>
      </style:paragraph-properties>
    </style:style>
    <style:style style:name="P43" style:parent-style-name="Standard" style:family="paragraph">
      <style:paragraph-properties fo:text-align="justify" fo:margin-left="0.0395in">
        <style:tab-stops/>
      </style:paragraph-properties>
    </style:style>
    <style:style style:name="P44" style:parent-style-name="Standard" style:family="paragraph">
      <style:paragraph-properties fo:text-align="justify" fo:margin-left="0.0395in">
        <style:tab-stops/>
      </style:paragraph-properties>
    </style:style>
    <style:style style:name="P45" style:parent-style-name="Standard" style:family="paragraph">
      <style:paragraph-properties fo:text-align="justify" fo:margin-left="0.0395in">
        <style:tab-stops/>
      </style:paragraph-properties>
    </style:style>
    <style:style style:name="P46" style:parent-style-name="Standard" style:family="paragraph">
      <style:paragraph-properties fo:text-align="justify" fo:margin-left="0.0395in">
        <style:tab-stops/>
      </style:paragraph-properties>
    </style:style>
    <style:style style:name="P47" style:parent-style-name="Standard" style:family="paragraph">
      <style:paragraph-properties fo:text-align="justify" fo:margin-left="0.0395in">
        <style:tab-stops/>
      </style:paragraph-properties>
    </style:style>
    <style:style style:name="P48" style:parent-style-name="Standard" style:family="paragraph">
      <style:paragraph-properties fo:text-align="justify" fo:margin-left="0.0395in">
        <style:tab-stops/>
      </style:paragraph-properties>
    </style:style>
    <style:style style:name="P49" style:parent-style-name="Standard" style:family="paragraph">
      <style:paragraph-properties fo:text-align="justify" fo:margin-left="0.0395in">
        <style:tab-stops/>
      </style:paragraph-properties>
    </style:style>
    <style:style style:name="P50" style:parent-style-name="Standard" style:family="paragraph">
      <style:paragraph-properties fo:margin-left="0.0395in">
        <style:tab-stops/>
      </style:paragraph-properties>
    </style:style>
    <style:style style:name="P51" style:parent-style-name="Standard" style:family="paragraph">
      <style:paragraph-properties fo:margin-left="0.0395in">
        <style:tab-stops/>
      </style:paragraph-properties>
    </style:style>
    <style:style style:name="P52" style:parent-style-name="Standard" style:family="paragraph">
      <style:paragraph-properties fo:margin-left="0.0395in">
        <style:tab-stops/>
      </style:paragraph-properties>
    </style:style>
    <style:style style:name="T53" style:parent-style-name="Основнойшрифтабзаца" style:family="text">
      <style:text-properties fo:background-color="#FFFFFF"/>
    </style:style>
    <style:style style:name="T54" style:parent-style-name="Основнойшрифтабзаца" style:family="text">
      <style:text-properties fo:background-color="#FFFFFF"/>
    </style:style>
    <style:style style:name="T55" style:parent-style-name="Основнойшрифтабзаца" style:family="text">
      <style:text-properties fo:background-color="#FFFFFF"/>
    </style:style>
    <style:style style:name="T56" style:parent-style-name="Основнойшрифтабзаца" style:family="text">
      <style:text-properties fo:background-color="#FFFFFF"/>
    </style:style>
    <style:style style:name="T57" style:parent-style-name="Основнойшрифтабзаца" style:family="text">
      <style:text-properties fo:background-color="#FFFFFF"/>
    </style:style>
  </office:automatic-styles>
  <office:body>
    <office:text text:use-soft-page-breaks="true">
      <text:p text:style-name="P1"><text:span text:style-name="T2">В<text:s/></text:span><text:span text:style-name="T3">территориальный орган Росздравнадзора по _________ области</text:span></text:p>
      <text:p text:style-name="P4"><text:span text:style-name="T5"><text:s/></text:span></text:p>
      <text:p text:style-name="P6">от ______________.</text:p>
      <text:p text:style-name="P7">Адрес____________</text:p>
      <text:p text:style-name="P8"/>
      <text:p text:style-name="P9"/>
      <text:p text:style-name="P10"><text:s text:c="37"/>Заявление<text:s/></text:p>
      <text:p text:style-name="Standard"/>
      <text:p text:style-name="P11"/>
      <text:p text:style-name="P12"><text:s text:c="8"/>10.06.2021г. Я сдала медицинские анализы в ГБУЗ _______________ расположенную по адресу: __________ , г______________- , для подготовки документов на МСЭ .<text:s/></text:p>
      <text:p text:style-name="P13"><text:span text:style-name="T14">По результатам лабораторных исследований «Ревматоидный фактор» - <text:s/>отрицательный, тем самым указывая, что я совершенно здорова, но такое невозможно при моем диагнозе по которому я имею инвалидность с 20___года (копию исследований и справку МСЭ прилагаю).</text:span></text:p>
      <text:p text:style-name="P15"><text:s text:c="9"/>В это же день 10.06.2021 я сдала анализы в лаборатории ООО «ГЕМОТЕСТ» юридический адрес: 107045 г. Москва, рождественский бульвар д. 21 стр. 2 , фактический адрес: __________________<text:s/></text:p>
      <text:p text:style-name="P16"><text:span text:style-name="T17">По результатам исследований<text:s/></text:span><text:span text:style-name="T18">Ревматоидный фактор 14.3 +,<text:s/></text:span><text:span text:style-name="T19">что говорит о моем системном заболевании и реальном моем состоянии, копии исследований прилагаю.</text:span></text:p>
      <text:p text:style-name="P20"><text:span text:style-name="T21">Соответственно результаты лабораторных исследований, проведенных в ГБУЗ _____________ относятся к категории<text:s/></text:span><text:span text:style-name="T22">"критические несоответствия" - несоответствия испытательной лаборатории (центра) принципам надлежащей лабораторной практики, влияющие на целостность и качество полученных данных неклинического (доклинического) лабораторного исследования.</text:span></text:p>
      <text:p text:style-name="P23"><text:span text:style-name="T24">Некачественные лабораторные исследования<text:s/></text:span><text:span text:style-name="T25">в ГБУЗ __________ вызывают трудности диагностики в следствии это приводят к оказанию некачественной медицинской помощи, неправильному лечению, потери группы инвалидности и реабилитационных мероприятий, что наносит непоправимый вред моему здоровью и угрожает нормальной жизнедеятельности, может привести к летальному исходу.</text:span></text:p>
      <text:p text:style-name="P26"><text:span text:style-name="T27">На основании пункта 2 ст. 87 Федерального закона от 21.11.2011 N 323-ФЗ</text:span><text:span text:style-name="T28"><text:s/></text:span><text:span text:style-name="T29">«</text:span><text:span text:style-name="T30">Об основах охраны здоровья граждан в Российской Федерации</text:span><text:span text:style-name="T31">» п</text:span><text:span text:style-name="T32">редметом федерального государственного контроля (надзора) качества и безопасности медицинской деятельности являются:</text:span></text:p>
      <text:p text:style-name="P33"><text:span text:style-name="T34">1) соблюдение медицинскими организациями (в том числе медицинскими работниками), фармацевтическими организациями (в том числе фармацевтическими работниками), государственными внебюджетными фондами, индивидуальными предпринимателями, осуществляющими медицинскую деятельность, и индивидуальными предпринимателями, осуществляющими фармацевтическую деятельность, обязательных требований в сфере охраны здоровья, требований к объектам, используемым при осуществлении деятельности в сфере охраны здоровья, в том числе:</text:span></text:p>
      <text:p text:style-name="P35"><text:span text:style-name="T36">а) прав граждан в сфере охраны здоровья;</text:span></text:p>
      <text:p text:style-name="P37">б) порядков оказания медицинской помощи, положений об организации оказания медицинской помощи по видам медицинской помощи, правил проведения лабораторных, инструментальных, патологоанатомических и иных видов диагностических исследований, порядков проведения медицинских экспертиз, диспансеризации, диспансерного наблюдения, медицинских осмотров и медицинских освидетельствований.</text:p>
      <text:p text:style-name="P38">На основании вышеизложенного и в соответствии со 2 частью статьи 10 Закона № 294 — ФЗ,</text:p>
      <text:p text:style-name="P39">Прошу:</text:p>
      <text:p text:style-name="P40"/>
      <text:soft-page-break/>
      <text:p text:style-name="P41"><text:s/>провести внеплановую проверку лаборатории ГБУЗ ____________ и рассмотреть вопрос о лишении лицензии лаборатории _____________ Тольятти, на проведение лабораторных исследований.</text:p>
      <text:p text:style-name="P42"/>
      <text:p text:style-name="P43">Приложение:</text:p>
      <text:p text:style-name="P44">Копия справки МСЭ</text:p>
      <text:p text:style-name="P45">Копия лабораторных исследований в ГБУЗ __________</text:p>
      <text:p text:style-name="P46">Копия лабораторных исследований <text:s/>в Гемотест</text:p>
      <text:p text:style-name="P47">Копия паспорта заявителя</text:p>
      <text:p text:style-name="P48"/>
      <text:p text:style-name="P49"/>
      <text:p text:style-name="P50"/>
      <text:p text:style-name="P51"/>
      <text:p text:style-name="P52"><text:span text:style-name="T53"><text:s text:c="3"/>«____»_________202</text:span><text:span text:style-name="T54">_</text:span><text:span text:style-name="T55">г. <text:s text:c="9"/></text:span><text:span text:style-name="T56"><text:s text:c="61"/></text:span><text:span text:style-name="T57"><text:s/>___________/</text:span><text:s/>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bfyf1979 lbfyf1979</meta:initial-creator>
    <dc:creator>ok-1885</dc:creator>
    <meta:creation-date>2024-06-11T12:24:00Z</meta:creation-date>
    <dc:date>2024-06-11T12:24:00Z</dc:date>
    <meta:template xlink:href="Normal" xlink:type="simple"/>
    <meta:editing-cycles>2</meta:editing-cycles>
    <meta:editing-duration>PT420S</meta:editing-duration>
    <meta:document-statistic meta:page-count="2" meta:paragraph-count="6" meta:word-count="501" meta:character-count="3353" meta:row-count="23" meta:non-whitespace-character-count="2858"/>
  </office:meta>
</office:document-meta>
</file>